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Bilan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007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Périphériques</text:p>
          </table:table-cell>
          <table:covered-table-cell table:number-columns-repeated="2" table:style-name="ce4"/>
          <table:table-cell/>
          <table:table-cell table:style-name="ce2" office:value-type="string" calcext:value-type="string" table:number-columns-spanned="3" table:number-rows-spanned="1">
            <text:p>Logiciels</text:p>
          </table:table-cell>
          <table:covered-table-cell table:number-columns-repeated="2" table:style-name="ce4"/>
          <table:table-cell/>
          <table:table-cell table:style-name="ce2" office:value-type="string" calcext:value-type="string" table:number-columns-spanned="3" table:number-rows-spanned="1">
            <text:p>Sécurité</text:p>
          </table:table-cell>
          <table:covered-table-cell table:number-columns-repeated="2" table:style-name="ce4"/>
          <table:table-cell/>
          <table:table-cell table:style-name="ce2" office:value-type="string" calcext:value-type="string" table:number-columns-spanned="3" table:number-rows-spanned="1">
            <text:p>Législation et internet</text:p>
          </table:table-cell>
          <table:covered-table-cell table:number-columns-repeated="2" table:style-name="ce4"/>
          <table:table-cell/>
          <table:table-cell table:style-name="ce2" office:value-type="string" calcext:value-type="string" table:number-columns-spanned="3" table:number-rows-spanned="1">
            <text:p>Réseaux</text:p>
          </table:table-cell>
          <table:covered-table-cell table:number-columns-repeated="2" table:style-name="ce4"/>
          <table:table-cell table:number-columns-repeated="1004"/>
        </table:table-row>
        <table:table-row table:style-name="ro3">
          <table:table-cell table:style-name="ce3" office:value-type="string" calcext:value-type="string">
            <text:p>Note :</text:p>
          </table:table-cell>
          <table:table-cell table:style-name="ce3" office:value-type="string" calcext:value-type="string">
            <text:p>Nb élèves</text:p>
          </table:table-cell>
          <table:table-cell table:style-name="ce5" office:value-type="string" calcext:value-type="string">
            <text:p>%</text:p>
          </table:table-cell>
          <table:table-cell/>
          <table:table-cell table:style-name="ce3" office:value-type="string" calcext:value-type="string">
            <text:p>Note :</text:p>
          </table:table-cell>
          <table:table-cell table:style-name="ce3" office:value-type="string" calcext:value-type="string">
            <text:p>Nb élèves</text:p>
          </table:table-cell>
          <table:table-cell table:style-name="ce5" office:value-type="string" calcext:value-type="string">
            <text:p>%</text:p>
          </table:table-cell>
          <table:table-cell/>
          <table:table-cell table:style-name="ce3" office:value-type="string" calcext:value-type="string">
            <text:p>Note :</text:p>
          </table:table-cell>
          <table:table-cell table:style-name="ce3" office:value-type="string" calcext:value-type="string">
            <text:p>Nb élèves</text:p>
          </table:table-cell>
          <table:table-cell table:style-name="ce5" office:value-type="string" calcext:value-type="string">
            <text:p>%</text:p>
          </table:table-cell>
          <table:table-cell/>
          <table:table-cell table:style-name="ce3" office:value-type="string" calcext:value-type="string">
            <text:p>Note :</text:p>
          </table:table-cell>
          <table:table-cell table:style-name="ce3" office:value-type="string" calcext:value-type="string">
            <text:p>Nb élèves</text:p>
          </table:table-cell>
          <table:table-cell table:style-name="ce5" office:value-type="string" calcext:value-type="string">
            <text:p>%</text:p>
          </table:table-cell>
          <table:table-cell/>
          <table:table-cell table:style-name="ce3" office:value-type="string" calcext:value-type="string">
            <text:p>Note :</text:p>
          </table:table-cell>
          <table:table-cell table:style-name="ce3" office:value-type="string" calcext:value-type="string">
            <text:p>Nb élèves</text:p>
          </table:table-cell>
          <table:table-cell table:style-name="ce5" office:value-type="string" calcext:value-type="string">
            <text:p>%</text:p>
          </table:table-cell>
          <table:table-cell table:number-columns-repeated="1004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4]*100)/[.$B$15]/100" office:value-type="percentage" office:value="1" calcext:value-type="percentage">
            <text:p>100%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F4]*100)/[.$F$15]/100" office:value-type="percentage" office:value="0" calcext:value-type="percentage">
            <text:p>0%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J4]*100)/[.$J$15]/100" office:value-type="percentage" office:value="0" calcext:value-type="percentage">
            <text:p>0%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N4]*100)/[.$N$15]/100" office:value-type="percentage" office:value="0" calcext:value-type="percentage">
            <text:p>0%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4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/>
          <table:table-cell table:style-name="ce6" table:formula="of:=([.B5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F5]*100)/[.$F$15]/100" office:value-type="percentage" office:value="0" calcext:value-type="percentage">
            <text:p>0%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J5]*100)/[.$J$15]/100" office:value-type="percentage" office:value="0" calcext:value-type="percentage">
            <text:p>0%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N5]*100)/[.$N$15]/100" office:value-type="percentage" office:value="0" calcext:value-type="percentage">
            <text:p>0%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5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table:formula="of:=([.B6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F6]*100)/[.$F$15]/100" office:value-type="percentage" office:value="0.0434782608695652" calcext:value-type="percentage">
            <text:p>4%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J6]*100)/[.$J$15]/100" office:value-type="percentage" office:value="0" calcext:value-type="percentage">
            <text:p>0%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N6]*100)/[.$N$15]/100" office:value-type="percentage" office:value="0.0555555555555556" calcext:value-type="percentage">
            <text:p>6%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6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/>
          <table:table-cell table:style-name="ce6" table:formula="of:=([.B7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F7]*100)/[.$F$15]/100" office:value-type="percentage" office:value="0" calcext:value-type="percentage">
            <text:p>0%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J7]*100)/[.$J$15]/100" office:value-type="percentage" office:value="0.032258064516129" calcext:value-type="percentage">
            <text:p>3%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N7]*100)/[.$N$15]/100" office:value-type="percentage" office:value="0" calcext:value-type="percentage">
            <text:p>0%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7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/>
          <table:table-cell table:style-name="ce6" table:formula="of:=([.B8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F8]*100)/[.$F$15]/100" office:value-type="percentage" office:value="0" calcext:value-type="percentage">
            <text:p>0%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J8]*100)/[.$J$15]/100" office:value-type="percentage" office:value="0" calcext:value-type="percentage">
            <text:p>0%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N8]*100)/[.$N$15]/100" office:value-type="percentage" office:value="0" calcext:value-type="percentage">
            <text:p>0%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8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/>
          <table:table-cell table:style-name="ce6" table:formula="of:=([.B9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F9]*100)/[.$F$15]/100" office:value-type="percentage" office:value="0.0869565217391304" calcext:value-type="percentage">
            <text:p>9%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J9]*100)/[.$J$15]/100" office:value-type="percentage" office:value="0.161290322580645" calcext:value-type="percentage">
            <text:p>16%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formula="of:=([.N9]*100)/[.$N$15]/100" office:value-type="percentage" office:value="0.666666666666667" calcext:value-type="percentage">
            <text:p>67%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9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/>
          <table:table-cell table:style-name="ce6" table:formula="of:=([.B10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F10]*100)/[.$F$15]/100" office:value-type="percentage" office:value="0" calcext:value-type="percentage">
            <text:p>0%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J10]*100)/[.$J$15]/100" office:value-type="percentage" office:value="0.193548387096774" calcext:value-type="percentage">
            <text:p>19%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N10]*100)/[.$N$15]/100" office:value-type="percentage" office:value="0.111111111111111" calcext:value-type="percentage">
            <text:p>11%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10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/>
          <table:table-cell table:style-name="ce6" table:formula="of:=([.B11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F11]*100)/[.$F$15]/100" office:value-type="percentage" office:value="0.0869565217391304" calcext:value-type="percentage">
            <text:p>9%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J11]*100)/[.$J$15]/100" office:value-type="percentage" office:value="0.193548387096774" calcext:value-type="percentage">
            <text:p>19%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N11]*100)/[.$N$15]/100" office:value-type="percentage" office:value="0" calcext:value-type="percentage">
            <text:p>0%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R11]*100)/[.$R$15]/100" office:value-type="percentage" office:value="0" calcext:value-type="percentage">
            <text:p>0%</text:p>
          </table:table-cell>
          <table:table-cell table:number-columns-repeated="100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/>
          <table:table-cell table:style-name="ce6" table:formula="of:=([.B12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F12]*100)/[.$F$15]/100" office:value-type="percentage" office:value="0.130434782608696" calcext:value-type="percentage">
            <text:p>13%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J12]*100)/[.$J$15]/100" office:value-type="percentage" office:value="0.032258064516129" calcext:value-type="percentage">
            <text:p>3%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N12]*100)/[.$N$15]/100" office:value-type="percentage" office:value="0.166666666666667" calcext:value-type="percentage">
            <text:p>17%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formula="of:=([.R12]*100)/[.$R$15]/100" office:value-type="percentage" office:value="0.482758620689655" calcext:value-type="percentage">
            <text:p>48%</text:p>
          </table:table-cell>
          <table:table-cell table:number-columns-repeated="100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/>
          <table:table-cell table:style-name="ce6" table:formula="of:=([.B13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F13]*100)/[.$F$15]/100" office:value-type="percentage" office:value="0.0434782608695652" calcext:value-type="percentage">
            <text:p>4%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J13]*100)/[.$J$15]/100" office:value-type="percentage" office:value="0.0645161290322581" calcext:value-type="percentage">
            <text:p>6%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N13]*100)/[.$N$15]/100" office:value-type="percentage" office:value="0" calcext:value-type="percentage">
            <text:p>0%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R13]*100)/[.$R$15]/100" office:value-type="percentage" office:value="0.0344827586206897" calcext:value-type="percentage">
            <text:p>3%</text:p>
          </table:table-cell>
          <table:table-cell table:number-columns-repeated="100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/>
          <table:table-cell table:style-name="ce6" table:formula="of:=([.B14]*100)/[.$B$15]/100" office:value-type="percentage" office:value="0" calcext:value-type="percentage">
            <text:p>0%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formula="of:=([.F14]*100)/[.$F$15]/100" office:value-type="percentage" office:value="0.608695652173913" calcext:value-type="percentage">
            <text:p>61%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formula="of:=([.J14]*100)/[.$J$15]/100" office:value-type="percentage" office:value="0.32258064516129" calcext:value-type="percentage">
            <text:p>32%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N14]*100)/[.$N$15]/100" office:value-type="percentage" office:value="0" calcext:value-type="percentage">
            <text:p>0%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formula="of:=([.R14]*100)/[.$R$15]/100" office:value-type="percentage" office:value="0.482758620689655" calcext:value-type="percentage">
            <text:p>48%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 table:formula="of:=SUM([.B4:.B14])" office:value-type="float" office:value="1" calcext:value-type="float">
            <text:p>1</text:p>
          </table:table-cell>
          <table:table-cell table:style-name="ce6" table:formula="of:=([.B15]*100)/[.$B$15]/100" office:value-type="percentage" office:value="1" calcext:value-type="percentage">
            <text:p>100%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3" table:formula="of:=SUM([.F4:.F14])" office:value-type="float" office:value="23" calcext:value-type="float">
            <text:p>23</text:p>
          </table:table-cell>
          <table:table-cell table:style-name="ce6" table:formula="of:=([.F15]*100)/[.$F$15]/100" office:value-type="percentage" office:value="1" calcext:value-type="percentage">
            <text:p>100%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3" table:formula="of:=SUM([.J4:.J14])" office:value-type="float" office:value="31" calcext:value-type="float">
            <text:p>31</text:p>
          </table:table-cell>
          <table:table-cell table:style-name="ce6" table:formula="of:=([.J15]*100)/[.$J$15]/100" office:value-type="percentage" office:value="1" calcext:value-type="percentage">
            <text:p>100%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3" table:formula="of:=SUM([.N4:.N14])" office:value-type="float" office:value="18" calcext:value-type="float">
            <text:p>18</text:p>
          </table:table-cell>
          <table:table-cell table:style-name="ce6" table:formula="of:=([.N15]*100)/[.$N$15]/100" office:value-type="percentage" office:value="1" calcext:value-type="percentage">
            <text:p>100%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3" table:formula="of:=SUM([.R4:.R14])" office:value-type="float" office:value="29" calcext:value-type="float">
            <text:p>29</text:p>
          </table:table-cell>
          <table:table-cell table:style-name="ce6" table:formula="of:=([.R15]*100)/[.$R$15]/100" office:value-type="percentage" office:value="1" calcext:value-type="percentage">
            <text:p>100%</text:p>
          </table:table-cell>
          <table:table-cell table:number-columns-repeated="1004"/>
        </table:table-row>
        <table:table-row table:style-name="ro3">
          <table:table-cell table:number-columns-repeated="4"/>
          <table:table-cell>
            <draw:frame table:end-cell-address="Bilan.Q39" table:end-x="20.29mm" table:end-y="4.48mm" draw:z-index="0" draw:style-name="gr1" draw:text-style-name="P1" svg:width="232.24mm" svg:height="121.2mm" svg:x="1mm" svg:y="4.99mm">
              <draw:object draw:notify-on-update-of-ranges="Bilan.A4:Bilan.A14 Bilan.A2:Bilan.A2 Bilan.B4:Bilan.B14 Bilan.Q2:Bilan.Q2 Bilan.R4:Bilan.R14 Bilan.M2:Bilan.M2 Bilan.N4:Bilan.N14 Bilan.M2:Bilan.M2 Bilan.E2:Bilan.E2 Bilan.F4:Bilan.F14 Bilan.I2:Bilan.I2 Bilan.J4:Bilan.J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104855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1:47:59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6:25:10.38</meta:creation-date>
    <dc:date>2019-09-04T11:48:20.318000000</dc:date>
    <meta:editing-duration>PT4H43S</meta:editing-duration>
    <meta:editing-cycles>11</meta:editing-cycles>
    <meta:generator>LibreOffice/6.2.4.2$Windows_X86_64 LibreOffice_project/2412653d852ce75f65fbfa83fb7e7b669a126d64</meta:generator>
    <meta:document-statistic meta:table-count="1" meta:cell-count="1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223cm" svg:height="12.123cm" xlink:href=".." xlink:type="simple" chart:class="chart:bar" chart:style-name="ch1">
        <chart:legend svg:x="0cm" svg:y="10.147cm" style:legend-expansion="custom" chartooo:width="23.222cm" chartooo:height="1.974cm" style:legend-expansion-aspect-ratio="11.7639311043566" chart:style-name="ch2"/>
        <chart:plot-area chart:style-name="ch3" table:cell-range-address="Bilan.A4:Bilan.B14 Bilan.A2:Bilan.A2 Bilan.Q2:Bilan.Q2 Bilan.R4:Bilan.R14 Bilan.M2:Bilan.M2 Bilan.N4:Bilan.N14 Bilan.E2:Bilan.E2 Bilan.F4:Bilan.F14 Bilan.I2:Bilan.I2 Bilan.J4:Bilan.J14" chart:data-source-has-labels="both" svg:x="1.395cm" svg:y="1.235cm" svg:width="20.126cm" svg:height="8.812cm">
          <chartooo:coordinate-region svg:x="2.016cm" svg:y="1.434cm" svg:width="19.505cm" svg:height="7.966cm"/>
          <chart:axis chart:dimension="x" chart:name="primary-x" chart:style-name="ch4" chartooo:axis-type="auto">
            <chartooo:date-scale/>
            <chart:categories table:cell-range-address="Bilan.A4:Bilan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ilan.B4:Bilan.B14" chart:label-cell-address="Bilan.A2:Bilan.A2" chart:class="chart:bar">
            <chart:data-point chart:repeated="11"/>
          </chart:series>
          <chart:series chart:style-name="ch8" chart:values-cell-range-address="Bilan.R4:Bilan.R14" chart:label-cell-address="Bilan.Q2:Bilan.Q2" chart:class="chart:bar">
            <chart:data-point chart:repeated="11"/>
          </chart:series>
          <chart:series chart:style-name="ch9" chart:values-cell-range-address="Bilan.N4:Bilan.N14" chart:label-cell-address="Bilan.M2:Bilan.M2" chart:class="chart:bar">
            <chart:data-point chart:repeated="11"/>
            <loext:propertry-mapping loext:property="BorderColor" loext:cell-range-address="Bilan.M2:Bilan.M2"/>
          </chart:series>
          <chart:series chart:style-name="ch10" chart:values-cell-range-address="Bilan.F4:Bilan.F14" chart:label-cell-address="Bilan.E2:Bilan.E2" chart:class="chart:bar">
            <chart:data-point chart:repeated="11"/>
          </chart:series>
          <chart:series chart:style-name="ch11" chart:values-cell-range-address="Bilan.J4:Bilan.J14" chart:label-cell-address="Bilan.I2:Bilan.I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ériphériques</text:p>
                <draw:g>
                  <svg:desc>Bilan.A2:Bilan.A2</svg:desc>
                </draw:g>
              </table:table-cell>
              <table:table-cell office:value-type="string">
                <text:p>Réseaux</text:p>
                <draw:g>
                  <svg:desc>Bilan.Q2:Bilan.Q2</svg:desc>
                </draw:g>
              </table:table-cell>
              <table:table-cell office:value-type="string">
                <text:p>Législation et internet</text:p>
                <draw:g>
                  <svg:desc>Bilan.M2:Bilan.M2</svg:desc>
                </draw:g>
              </table:table-cell>
              <table:table-cell office:value-type="string">
                <text:p/>
              </table:table-cell>
              <table:table-cell office:value-type="string">
                <text:p>Logiciels</text:p>
                <draw:g>
                  <svg:desc>Bilan.E2:Bilan.E2</svg:desc>
                </draw:g>
              </table:table-cell>
              <table:table-cell office:value-type="string">
                <text:p>Sécurité</text:p>
                <draw:g>
                  <svg:desc>Bilan.I2:Bilan.I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ilan.A4:Bilan.A14</svg:desc>
                </draw:g>
              </table:table-cell>
              <table:table-cell office:value-type="float" office:value="1">
                <text:p>1</text:p>
                <draw:g>
                  <svg:desc>Bilan.B4:Bilan.B14</svg:desc>
                </draw:g>
              </table:table-cell>
              <table:table-cell office:value-type="float" office:value="0">
                <text:p>0</text:p>
                <draw:g>
                  <svg:desc>Bilan.R4:Bilan.R14</svg:desc>
                </draw:g>
              </table:table-cell>
              <table:table-cell office:value-type="float" office:value="0">
                <text:p>0</text:p>
                <draw:g>
                  <svg:desc>Bilan.N4:Bilan.N14</svg:desc>
                </draw:g>
              </table:table-cell>
              <table:table-cell office:value-type="float" office:value="NaN">
                <text:p>NaN</text:p>
                <draw:g>
                  <svg:desc>Bilan.M2:Bilan.M2</svg:desc>
                </draw:g>
              </table:table-cell>
              <table:table-cell office:value-type="float" office:value="0">
                <text:p>0</text:p>
                <draw:g>
                  <svg:desc>Bilan.F4:Bilan.F14</svg:desc>
                </draw:g>
              </table:table-cell>
              <table:table-cell office:value-type="float" office:value="0">
                <text:p>0</text:p>
                <draw:g>
                  <svg:desc>Bilan.J4:Bilan.J14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